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76</text:p>
          </table:table-cell>
          <table:table-cell table:number-columns-repeated="4" table:style-name="ce10"/>
          <table:table-cell office:value-type="string" table:style-name="ce12">
            <text:p>0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100001:138</text:p>
          </table:table-cell>
          <table:covered-table-cell/>
          <table:table-cell office:value-type="float" office:value="248720" table:style-name="ce20">
            <text:p>24872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01:142</text:p>
          </table:table-cell>
          <table:covered-table-cell/>
          <table:table-cell office:value-type="float" office:value="248448" table:style-name="ce20">
            <text:p>24844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01:143</text:p>
          </table:table-cell>
          <table:covered-table-cell/>
          <table:table-cell office:value-type="float" office:value="246848" table:style-name="ce20">
            <text:p>24684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01:144</text:p>
          </table:table-cell>
          <table:covered-table-cell/>
          <table:table-cell office:value-type="float" office:value="247152" table:style-name="ce20">
            <text:p>24715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01:146</text:p>
          </table:table-cell>
          <table:covered-table-cell/>
          <table:table-cell office:value-type="float" office:value="244480" table:style-name="ce20">
            <text:p>2444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01:148</text:p>
          </table:table-cell>
          <table:covered-table-cell/>
          <table:table-cell office:value-type="float" office:value="238832" table:style-name="ce20">
            <text:p>23883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01:149</text:p>
          </table:table-cell>
          <table:covered-table-cell/>
          <table:table-cell office:value-type="float" office:value="237232" table:style-name="ce20">
            <text:p>23723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01:150</text:p>
          </table:table-cell>
          <table:covered-table-cell/>
          <table:table-cell office:value-type="float" office:value="237368" table:style-name="ce20">
            <text:p>23736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01:151</text:p>
          </table:table-cell>
          <table:covered-table-cell/>
          <table:table-cell office:value-type="float" office:value="235880" table:style-name="ce20">
            <text:p>2358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01:152</text:p>
          </table:table-cell>
          <table:covered-table-cell/>
          <table:table-cell office:value-type="float" office:value="240864" table:style-name="ce20">
            <text:p>24086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01:153</text:p>
          </table:table-cell>
          <table:covered-table-cell/>
          <table:table-cell office:value-type="float" office:value="235888" table:style-name="ce20">
            <text:p>23588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01:154</text:p>
          </table:table-cell>
          <table:covered-table-cell/>
          <table:table-cell office:value-type="float" office:value="234320" table:style-name="ce20">
            <text:p>23432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01:156</text:p>
          </table:table-cell>
          <table:covered-table-cell/>
          <table:table-cell office:value-type="float" office:value="234384" table:style-name="ce20">
            <text:p>23438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001:158</text:p>
          </table:table-cell>
          <table:covered-table-cell/>
          <table:table-cell office:value-type="float" office:value="240280" table:style-name="ce20">
            <text:p>2402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01:159</text:p>
          </table:table-cell>
          <table:covered-table-cell/>
          <table:table-cell office:value-type="float" office:value="231328" table:style-name="ce20">
            <text:p>23132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01:165</text:p>
          </table:table-cell>
          <table:covered-table-cell/>
          <table:table-cell office:value-type="float" office:value="227360" table:style-name="ce20">
            <text:p>2273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9:925</text:p>
          </table:table-cell>
          <table:covered-table-cell/>
          <table:table-cell office:value-type="float" office:value="11647.92" table:style-name="ce20">
            <text:p>11647,9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600002:473</text:p>
          </table:table-cell>
          <table:covered-table-cell/>
          <table:table-cell office:value-type="float" office:value="81265.899999999994" table:style-name="ce20">
            <text:p>81265,9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3600002:474</text:p>
          </table:table-cell>
          <table:covered-table-cell/>
          <table:table-cell office:value-type="float" office:value="102964.1" table:style-name="ce20">
            <text:p>102964,1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800029:230</text:p>
          </table:table-cell>
          <table:covered-table-cell/>
          <table:table-cell office:value-type="float" office:value="442014" table:style-name="ce20">
            <text:p>44201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1000002:706</text:p>
          </table:table-cell>
          <table:covered-table-cell/>
          <table:table-cell office:value-type="float" office:value="241786.58" table:style-name="ce20">
            <text:p>241786,5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3300004:168</text:p>
          </table:table-cell>
          <table:covered-table-cell/>
          <table:table-cell office:value-type="float" office:value="254535" table:style-name="ce20">
            <text:p>25453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3300011:153</text:p>
          </table:table-cell>
          <table:covered-table-cell/>
          <table:table-cell office:value-type="float" office:value="848450" table:style-name="ce20">
            <text:p>8484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400004:190</text:p>
          </table:table-cell>
          <table:covered-table-cell/>
          <table:table-cell office:value-type="float" office:value="254535" table:style-name="ce20">
            <text:p>25453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1:2079</text:p>
          </table:table-cell>
          <table:covered-table-cell/>
          <table:table-cell office:value-type="float" office:value="236988" table:style-name="ce20">
            <text:p>23698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200001:114</text:p>
          </table:table-cell>
          <table:covered-table-cell/>
          <table:table-cell office:value-type="float" office:value="224953.8" table:style-name="ce20">
            <text:p>224953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0000000:14147</text:p>
          </table:table-cell>
          <table:covered-table-cell/>
          <table:table-cell office:value-type="float" office:value="56820" table:style-name="ce20">
            <text:p>5682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200056:154</text:p>
          </table:table-cell>
          <table:covered-table-cell/>
          <table:table-cell office:value-type="float" office:value="312432" table:style-name="ce20">
            <text:p>312432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1900002:266</text:p>
          </table:table-cell>
          <table:covered-table-cell/>
          <table:table-cell office:value-type="float" office:value="1620340.09" table:style-name="ce20">
            <text:p>1620340,09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1500002:139</text:p>
          </table:table-cell>
          <table:covered-table-cell/>
          <table:table-cell office:value-type="float" office:value="143336" table:style-name="ce20">
            <text:p>14333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2:0600002:139</text:p>
          </table:table-cell>
          <table:covered-table-cell/>
          <table:table-cell office:value-type="float" office:value="272523.06" table:style-name="ce20">
            <text:p>272523,0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201037:497</text:p>
          </table:table-cell>
          <table:covered-table-cell/>
          <table:table-cell office:value-type="float" office:value="658600" table:style-name="ce20">
            <text:p>6586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201037:498</text:p>
          </table:table-cell>
          <table:covered-table-cell/>
          <table:table-cell office:value-type="float" office:value="1152550" table:style-name="ce20">
            <text:p>11525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36:34:0504038:259</text:p>
          </table:table-cell>
          <table:covered-table-cell/>
          <table:table-cell office:value-type="float" office:value="1490319.35" table:style-name="ce22">
            <text:p>1490319,3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FF6796C7A83A09016F5DD40E1AEB2D9580B4CEE1EF5061B217EEAEC7EE5A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4-05T07:01:00Z</meta:creation-date>
    <dc:date>2023-04-05T07:01:00Z</dc:date>
  </office:meta>
</office:document-meta>
</file>